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7db95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27db9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db95" style:font-name-asian="Verdana4" style:font-size-asian="11pt" style:font-name-complex="Verdana4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27db95" officeooo:paragraph-rsid="0027db95" style:font-name-asian="Verdana4" style:font-size-asian="11pt" style:font-name-complex="Verdana4" style:font-size-complex="11pt"/>
    </style:style>
    <style:style style:name="P16" style:family="paragraph" style:parent-style-name="DICTAMEN">
      <style:text-properties officeooo:paragraph-rsid="0027db95"/>
    </style:style>
    <style:style style:name="P17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variant="small-caps" style:font-name="Verdana" fo:font-size="12pt" fo:font-weight="bold" officeooo:paragraph-rsid="0027db95" style:font-name-asian="Verdana4" style:font-size-asian="12pt" style:font-weight-asian="bold" style:font-name-complex="Verdana4" style:font-size-complex="12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fo:font-weight="bold" officeooo:rsid="002d38da" officeooo:paragraph-rsid="002d38da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officeooo:rsid="0028ddd0" style:font-size-asian="11pt" style:font-size-complex="11pt"/>
    </style:style>
    <style:style style:name="T5" style:family="text">
      <style:text-properties style:font-name="Verdana3" fo:font-size="11pt" fo:font-weight="bold" officeooo:rsid="002c5afe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7db95" style:font-name-asian="Verdana4" style:font-size-asian="11pt" style:font-style-asian="normal" style:font-weight-asian="normal" style:font-name-complex="Verdana4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b5e19" style:font-name-asian="Verdana4" style:font-size-asian="11pt" style:font-style-asian="normal" style:font-weight-asian="normal" style:font-name-complex="Verdana4" style:font-size-complex="11pt"/>
    </style:style>
    <style:style style:name="T10" style:family="text">
      <style:text-properties style:font-name="Verdana" fo:font-size="11pt" fo:font-weight="bold" fo:background-color="#ffffff" loext:char-shading-value="0" style:font-name-asian="Verdana4" style:font-size-asian="11pt" style:font-weight-asian="bold" style:font-name-complex="Verdana4" style:font-size-complex="11pt"/>
    </style:style>
    <style:style style:name="T11" style:family="text"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T12" style:family="text">
      <style:text-properties style:font-name="Verdana" fo:font-size="11pt" fo:background-color="#ffffff" loext:char-shading-value="0" style:font-name-asian="Verdana4" style:font-size-asian="11pt" style:font-name-complex="Verdana4" style:font-size-complex="11pt"/>
    </style:style>
    <style:style style:name="T13" style:family="text">
      <style:text-properties style:font-name="Verdana" fo:font-size="11pt" officeooo:rsid="002c233c" fo:background-color="#ffffff" loext:char-shading-value="0" style:font-name-asian="Verdana4" style:font-size-asian="11pt" style:font-name-complex="Verdana4" style:font-size-complex="11pt"/>
    </style:style>
    <style:style style:name="T14" style:family="text">
      <style:text-properties style:font-name="Verdana" fo:font-size="11pt" fo:font-weight="normal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15" style:family="text">
      <style:text-properties style:font-name="Verdana" fo:font-size="11pt" fo:font-weight="normal" officeooo:rsid="0023a9de" fo:background-color="#ffffff" loext:char-shading-value="0" style:font-name-asian="Verdana4" style:font-size-asian="11pt" style:font-weight-asian="normal" style:font-name-complex="Verdana4" style:font-size-complex="11pt" style:font-weight-complex="normal"/>
    </style:style>
    <style:style style:name="T16" style:family="text">
      <style:text-properties style:font-name="Verdana" fo:font-size="11pt" style:font-name-asian="Verdana4" style:font-size-asian="11pt" style:font-name-complex="Verdana4" style:font-size-complex="11pt"/>
    </style:style>
    <style:style style:name="T17" style:family="text">
      <style:text-properties style:font-name="Verdana" fo:font-size="11pt" officeooo:rsid="0027db95" style:font-name-asian="Verdana4" style:font-size-asian="11pt" style:font-name-complex="Verdana4" style:font-size-complex="11pt"/>
    </style:style>
    <style:style style:name="T18" style:family="text">
      <style:text-properties style:font-name="Verdana" fo:font-weight="bold" style:font-name-asian="Verdana4" style:font-weight-asian="bold" style:font-name-complex="Verdana4"/>
    </style:style>
    <style:style style:name="T19" style:family="text">
      <style:text-properties style:font-name="Verdana" style:font-name-asian="Verdana4" style:font-name-complex="Verdana4"/>
    </style:style>
    <style:style style:name="T20" style:family="text">
      <style:text-properties style:font-name="Verdana" officeooo:rsid="0027db95" style:font-name-asian="Verdana4" style:font-name-complex="Verdana4"/>
    </style:style>
    <style:style style:name="T21" style:family="text">
      <style:text-properties officeooo:rsid="0027db95"/>
    </style:style>
    <style:style style:name="T22" style:family="text">
      <style:text-properties officeooo:rsid="00280943"/>
    </style:style>
    <style:style style:name="T23" style:family="text">
      <style:text-properties officeooo:rsid="002c5af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6">La Comisión de <text:span text:style-name="T4">Asuntos Constitucionales y Legislación General</text:span> ha considerado el proyecto de <text:span text:style-name="T21">Ley</text:span> <text:span text:style-name="T6">38931 CD –UCR – FPCS </text:span><text:span text:style-name="T7">de l</text:span><text:span text:style-name="T9">a</text:span><text:span text:style-name="T7">s </text:span><text:span text:style-name="T9">d</text:span><text:span text:style-name="T7">iputad</text:span><text:span text:style-name="T9">a</text:span><text:span text:style-name="T7">s Ciancio, </text:span><text:span text:style-name="T9">Espíndola, Orciani, Senn, Di Stefano y los diputados Cándido y Palo Oliver</text:span><text:span text:style-name="T7">, por el cual se adhiere la Provincia de Santa Fe a la Ley Nacional 27548 (Programa de Protección al Personal de Salud ante la pandemia del Coronavirus COVID-19); </text:span><text:span text:style-name="T8">que por tratarse de materia afín se ha dispuesto el tratamiento conjunto con los proyectos nros. </text:span><text:span text:style-name="T10">39005 CD - Somos Vida y Familia </text:span><text:span text:style-name="T12">de l</text:span><text:span text:style-name="T13">a</text:span><text:span text:style-name="T12"> </text:span><text:span text:style-name="T13">d</text:span><text:span text:style-name="T12">iputad</text:span><text:span text:style-name="T13">a</text:span><text:span text:style-name="T12"> Armas Belavi y </text:span><text:span text:style-name="T13">el diputado </text:span><text:span text:style-name="T12">Mayoráz, por el cual la Provincia adhiere a la Ley Nacional Nº 27.548 - Programa de Protección al Personal de Salud ante la Pandemia de Coronavirus COVID-19; y </text:span><text:span text:style-name="T10">39030 SEN </text:span><text:span text:style-name="T15">(Senado Nº</text:span><text:span text:style-name="T14"> 41305-JL</text:span><text:span text:style-name="T15">)</text:span><text:span text:style-name="T10"> </text:span><text:span text:style-name="T12">del </text:span><text:span text:style-name="T13">s</text:span><text:span text:style-name="T12">enador Pirola, venido en revisión, por el cual la Provincia adhiere a la Ley Nacional Nº 27.548 "Programa de Protección al Personal de Salud ante la pandemia de coronavirus COVID-19); </text:span>por las razones expuestas en los fundamentos y las que podrá dar el miembro informante, esta Comisión <text:span text:style-name="T22">ha resuelto</text:span> aconseja<text:span text:style-name="T22">r</text:span> la aprobación del siguiente texto con modificaciones:</text:p>
      <text:p text:style-name="DICTAMEN"/>
      <text:p text:style-name="P17">LA LEGISLATURA DE LA PROVINCIA DE SANTA FE</text:p>
      <text:p text:style-name="P17">SANCIONA CON FUERZA DE</text:p>
      <text:p text:style-name="P17">LEY:</text:p>
      <text:p text:style-name="P13"><text:span text:style-name="T18">ARTÍCULO 1 -</text:span><text:span text:style-name="T19"> Adhiérase la provincia de Santa Fe a la Ley Nacional 27548 - Programa de Protección al Personal de Salud ante la pandemia de coronavirus COVID-19. </text:span></text:p>
      <text:p text:style-name="P14"/>
      <text:p text:style-name="P12"><text:span text:style-name="T11">ARTÍCULO 2 – </text:span><text:span text:style-name="T17">Desígnese al </text:span><text:span text:style-name="T16">Ministerio de Salud </text:span><text:span text:style-name="T17">como</text:span><text:span text:style-name="T16"> Autoridad de Aplicación de la presente. </text:span></text:p>
      <text:p text:style-name="P14"/>
      <text:p text:style-name="P13"><text:span text:style-name="T18">ARTÍCULO 3 –</text:span><text:span text:style-name="T19"> El Ministerio de Salud </text:span><text:span text:style-name="T20">de la Provincia, coordinará con la Autoridad de Aplicación que designe el Poder Ejecutivo Nacional, conforme </text:span><text:soft-page-break/><text:span text:style-name="T20">lo dispuesto en el artículo 5 de la Ley Nacional 27548 </text:span><text:span text:style-name="T19">la implementación del Programa de Protección al Personal de Salud </text:span><text:span text:style-name="T20">en los establecimientos sanitarios del territorio provincial.</text:span></text:p>
      <text:p text:style-name="P15"/>
      <text:p text:style-name="P13"><text:span text:style-name="T18">ARTÍCULO 4 - </text:span><text:span text:style-name="T19">Comuníquese al Poder Ejecutivo. </text:span></text:p>
      <text:p text:style-name="DICTAMEN"/>
      <text:p text:style-name="Encabezado_20_y_20_firmas_20_dictamen">Sala de la Comisión <text:span text:style-name="T21">en MEET</text:span>, <text:span text:style-name="T23">08 de </text:span><text:span text:style-name="T5">Octubre </text:span><text:span text:style-name="T23">de 2020.-</text:span></text:p>
      <text:p text:style-name="P19">FIRMANTES: FARÍAS – PULLARO – BLANCO – MAHMUD – ESPÍNDOLA – BOSCAROL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2M59S</meta:editing-duration>
    <meta:editing-cycles>10</meta:editing-cycles>
    <meta:generator>LibreOffice/6.3.4.2$Linux_X86_64 LibreOffice_project/30$Build-2</meta:generator>
    <dc:title>6-Con modificaciones</dc:title>
    <dc:date>2020-10-08T12:39:14.107699451</dc:date>
    <meta:print-date>2020-09-22T13:43:08.150650300</meta:print-date>
    <meta:document-statistic meta:table-count="2" meta:image-count="1" meta:object-count="0" meta:page-count="2" meta:paragraph-count="17" meta:word-count="358" meta:character-count="2217" meta:non-whitespace-character-count="1854"/>
  </office:meta>
</office:document-meta>
</file>